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08e921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b3d4a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b3d4a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443db"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officeooo:rsid="001b3d4a" style:font-name-complex="Times New Roman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9" style:family="text">
      <style:text-properties style:font-name="Verdana" fo:font-size="12pt" fo:language="es" fo:country="AR" officeooo:rsid="0015fecb" style:font-size-asian="12pt" style:font-name-complex="Arial" style:font-size-complex="12pt"/>
    </style:style>
    <style:style style:name="T10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1" style:family="text">
      <style:text-properties style:font-name="Verdana" fo:font-size="12pt" fo:language="es" fo:country="AR" officeooo:rsid="001b3d4a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3" style:family="text">
      <style:text-properties style:use-window-font-color="true" style:font-name="Verdana" fo:font-size="12pt" fo:language="es" fo:country="AR" officeooo:rsid="000f8f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4" style:family="text">
      <style:text-properties style:use-window-font-color="true" style:font-name="Verdana" fo:font-size="12pt" fo:language="es" fo:country="AR" officeooo:rsid="0017a360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5" style:family="text">
      <style:text-properties style:use-window-font-color="true" style:font-name="Verdana" fo:font-size="12pt" fo:language="es" fo:country="AR" officeooo:rsid="001b3d4a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6" style:family="text">
      <style:text-properties style:use-window-font-color="true" style:font-name="Verdana" fo:font-size="12pt" fo:language="es" fo:country="AR" officeooo:rsid="001b3d4a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7" style:family="text">
      <style:text-properties style:use-window-font-color="true" style:font-name="Verdana" fo:font-size="12pt" fo:language="es" fo:country="AR" fo:font-weight="bold" officeooo:rsid="000f8fd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8" style:family="text">
      <style:text-properties style:use-window-font-color="true" style:font-name="Verdana" fo:font-size="12pt" fo:language="es" fo:country="AR" fo:font-weight="bold" officeooo:rsid="0017a3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9" style:family="text">
      <style:text-properties style:use-window-font-color="true" style:font-name="Verdana" fo:font-size="12pt" fo:language="es" fo:country="AR" fo:font-weight="bold" officeooo:rsid="001b3d4a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SANTA FE</text:span><text:span text:style-name="T2">, <text:s/></text:span><text:span text:style-name="T4">20 </text:span><text:span text:style-name="T2">de </text:span><text:span text:style-name="T4">febrero</text:span><text:span text:style-name="T2"> <text:s/>de 20</text:span><text:span text:style-name="T3">20</text:span><text:span text:style-name="T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7"><text:span text:style-name="T7"><text:tab/><text:tab/><text:tab/><text:tab/><text:tab/>Tengo el agrado de dirigirme al señor Gobernador llevando a su conocimiento que esta Cámara de Diputados, en sesión de la fecha, ha aprobado </text:span><text:span text:style-name="T8">la siguiente </text:span><text:span text:style-name="T9">C</text:span><text:span text:style-name="T7">omunicación </text:span><text:span text:style-name="T12">Nº </text:span><text:span text:style-name="T17">3</text:span><text:span text:style-name="T18">7</text:span><text:span text:style-name="T19">585</text:span><text:span text:style-name="T7">, cuyo texto a continuación se transcribe:</text:span></text:p>
      <text:p text:style-name="P4"/>
      <text:p text:style-name="P4"/>
      <text:p text:style-name="P11"><text:span text:style-name="T5">“La Cámara de <text:s/>Diputados de <text:s/>la <text:s/>Provincia vería con agrado que el <text:s/>Poder Ejecutivo, por intermedio del Ministerio de Trabajo, Empleo y <text:s/>Seguridad Social y <text:s/>el <text:s/>Ministerio de Producción, Ciencia y <text:s/>Tecnología, informe en relación con la crisis suscitada por la cesación de <text:s/>pagos </text:span><text:span text:style-name="T6">d</text:span><text:span text:style-name="T5">e <text:s/>la empresa Vicentín SAIC, lo siguiente: </text:span></text:p>
      <text:p text:style-name="P11"><text:span text:style-name="T5">a) Cantidad de <text:s/>Productores agropecuarios, Acopios y <text:s/>Cooperativas de la Provincia afectados por la <text:s/>cesación de pagos de Vicentín SAIC y <text:s/>el impacto en <text:s/>sus unidades pr</text:span><text:span text:style-name="T6">o</text:span><text:span text:style-name="T5">ductiva en particular y <text:s/>en </text:span><text:span text:style-name="T6">l</text:span><text:span text:style-name="T5">a región en términos generales;</text:span></text:p>
      <text:p text:style-name="P12"><text:span text:style-name="T10">b) Cantidad de trabajadores de la firma que se encuentran afectados por la <text:s/>cesación de <text:s/>las actividades productivas de </text:span><text:span text:style-name="T11">la</text:span><text:span text:style-name="T10"> empresa y <text:s/>su <text:s/>situación laboral, económica y <text:s/>social (suspensión d</text:span><text:span text:style-name="T11">e</text:span><text:span text:style-name="T10"> actividades, tiempo de </text:span><text:span text:style-name="T16">ga</text:span><text:span text:style-name="T10">r</text:span><text:span text:style-name="T11">a</text:span><text:span text:style-name="T10">ntía de cobro de haberes, prestaciones sociales, etc.) y las acciones llevadas a <text:s/>cabo o previstas por la Provincia para asegurar la fuente de <text:s/>ingresos de los trabajadores; y, </text:span></text:p>
      <text:p text:style-name="P12"><text:span text:style-name="T16">c</text:span><text:span text:style-name="T10">) Las acciones que lleva a cabo o las previstas por la Provincia en relación a la crisis suscitada por la situación financiera de la firma.</text:span><text:span text:style-name="T7">”</text:span></text:p>
      <text:p text:style-name="P10"/>
      <text:p text:style-name="P10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27T10:21:31.976957562</dc:date>
    <meta:editing-cycles>55</meta:editing-cycles>
    <meta:editing-duration>PT1H35M16S</meta:editing-duration>
    <meta:generator>LibreOffice/6.3.3.2$Linux_X86_64 LibreOffice_project/30$Build-2</meta:generator>
    <meta:print-date>2020-02-27T10:21:11.293473872</meta:print-date>
    <meta:document-statistic meta:table-count="0" meta:image-count="1" meta:object-count="0" meta:page-count="1" meta:paragraph-count="13" meta:word-count="252" meta:character-count="1581" meta:non-whitespace-character-count="1307"/>
  </office:meta>
</office:document-meta>
</file>